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in"/>
    </style:style>
    <style:style style:name="T27" style:parent-style-name="Podrazumevanifontpasusa" style:family="text">
      <style:text-properties fo:language="sr" fo:country="RS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Normal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olumn36" style:family="table-column">
      <style:table-column-properties style:column-width="2.6548in" style:use-optimal-column-width="false"/>
    </style:style>
    <style:style style:name="TableColumn37" style:family="table-column">
      <style:table-column-properties style:column-width="1.8604in" style:use-optimal-column-width="false"/>
    </style:style>
    <style:style style:name="TableColumn38" style:family="table-column">
      <style:table-column-properties style:column-width="0.9937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5" style:family="table">
      <style:table-properties style:width="9.7423in" fo:margin-left="0in" table:align="left"/>
    </style:style>
    <style:style style:name="TableRow43" style:family="table-row">
      <style:table-row-properties style:min-row-height="0.38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8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9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4" style:family="table-row">
      <style:table-row-properties style:min-row-height="0.213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79" style:family="table-row">
      <style:table-row-properties style:min-row-height="0.22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language="sr" fo:country="RS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justify" style:vertical-align="auto" fo:line-height="100%"/>
      <style:text-properties fo:hyphenate="true"/>
    </style:style>
    <style:style style:name="T84" style:parent-style-name="Podrazumevanifontpasusa" style:family="text">
      <style:text-properties fo:language="sr" fo:country="RS"/>
    </style:style>
    <style:style style:name="T85" style:parent-style-name="Podrazumevanifontpasusa" style:family="text">
      <style:text-properties fo:language="sr" fo:country="RS"/>
    </style:style>
    <style:style style:name="T86" style:parent-style-name="Podrazumevanifontpasusa" style:family="text">
      <style:text-properties fo:language="sr" fo:country="R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97" style:family="table-row">
      <style:table-row-properties style:min-row-height="0.213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hyphenate="true"/>
    </style:style>
    <style:style style:name="T100" style:parent-style-name="Podrazumevanifontpasusa" style:family="text">
      <style:text-properties fo:language="sr" fo:country="R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3" style:parent-style-name="Podrazumevanifontpasusa" style:family="text">
      <style:text-properties fo:language="sr" fo:country="RS"/>
    </style:style>
    <style:style style:name="T104" style:parent-style-name="Podrazumevanifontpasusa" style:family="text">
      <style:text-properties fo:language="sr" fo:country="RS"/>
    </style:style>
    <style:style style:name="T105" style:parent-style-name="Podrazumevanifontpasusa" style:family="text">
      <style:text-properties fo:language="sr" fo:country="R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16" style:family="table-row">
      <style:table-row-properties style:min-row-height="0.213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hyphenate="true"/>
    </style:style>
    <style:style style:name="T119" style:parent-style-name="Podrazumevanifontpasusa" style:family="text">
      <style:text-properties fo:language="sr" fo:country="R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22" style:parent-style-name="Podrazumevanifontpasusa" style:family="text">
      <style:text-properties fo:language="sr" fo:country="RS"/>
    </style:style>
    <style:style style:name="T123" style:parent-style-name="Podrazumevanifontpasusa" style:family="text">
      <style:text-properties fo:language="sr" fo:country="RS"/>
    </style:style>
    <style:style style:name="T124" style:parent-style-name="Podrazumevanifontpasusa" style:family="text">
      <style:text-properties fo:language="sr" fo:country="R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35" style:family="table-row">
      <style:table-row-properties style:min-row-height="0.213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40" style:parent-style-name="Podrazumevanifontpasusa" style:family="text">
      <style:text-properties fo:language="sr" fo:country="RS"/>
    </style:style>
    <style:style style:name="T141" style:parent-style-name="Podrazumevanifontpasusa" style:family="text">
      <style:text-properties fo:language="sr" fo:country="R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52" style:family="table-row">
      <style:table-row-properties style:min-row-height="0.213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67" style:family="table-row">
      <style:table-row-properties style:min-row-height="0.213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72" style:parent-style-name="Podrazumevanifontpasusa" style:family="text">
      <style:text-properties style:font-name="Times New Roman" style:font-name-asian="Times New Roman" style:font-name-complex="Times New Roman" style:letter-kerning="false" fo:language="sr" fo:country="RS"/>
    </style:style>
    <style:style style:name="T173" style:parent-style-name="Podrazumevanifontpasusa" style:family="text">
      <style:text-properties style:font-name="Times New Roman" style:font-name-asian="Times New Roman" style:font-name-complex="Times New Roman" style:letter-kerning="false" fo:language="sr" fo:country="R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84" style:family="table-row">
      <style:table-row-properties style:min-row-height="0.213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99" style:family="table-row">
      <style:table-row-properties style:min-row-height="0.2138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214" style:family="table-row">
      <style:table-row-properties style:min-row-height="0.213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229" style:family="table-row">
      <style:table-row-properties style:min-row-height="0.284in"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2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240" style:parent-style-name="Podrazumevanifontpasusa" style:family="text">
      <style:text-properties style:font-name="Times New Roman" style:font-name-asian="Times New Roman" style:font-name-complex="Times New Roman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P245" style:parent-style-name="Standard" style:family="paragraph">
      <style:paragraph-properties fo:line-height="100%"/>
    </style:style>
    <style:style style:name="P246" style:parent-style-name="Standard" style:family="paragraph">
      <style:paragraph-properties fo:line-height="100%"/>
    </style:style>
    <style:style style:name="P247" style:parent-style-name="Standard" style:family="paragraph">
      <style:paragraph-properties fo:line-height="100%"/>
    </style:style>
    <style:style style:name="P248" style:parent-style-name="Standard" style:family="paragraph">
      <style:paragraph-properties fo:line-height="100%"/>
    </style:style>
    <style:style style:family="graphic" style:name="a1" style:parent-style-name="Graphics">
      <style:graphic-properties style:writing-mode="lr-tb"/>
    </style:style>
  </office:automatic-styles>
  <office:body>
    <office:text text:use-soft-page-breaks="true">
      <text:p text:style-name="P1">ОБРАЗАЦ ПОНУДЕ НАБАВКА БР. <text:s/><text:span text:style-name="T27">6</text:span>/13/2024</text:p>
      <text:p text:style-name="Standard">ПОДАЦИ ПОНУЂАЧА :</text:p>
      <text:p text:style-name="P28">Назив: <text:s text:c="3"/>______________________________</text:p>
      <text:p text:style-name="P29">Адреса: <text:s/>______________________________</text:p>
      <text:p text:style-name="P30">ПИБ: <text:s text:c="6"/>______________________________</text:p>
      <text:p text:style-name="P31">Мат.бр: <text:s/>_____________________________</text:p>
      <text:p text:style-name="Standard">Текући рачун:_________________________<text:line-break/>Контакт: _____________________________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ЗИВ РОБЕ/УСЛУГЕ/РАДОВА</text:p>
          </table:table-cell>
          <table:table-cell table:style-name="TableCell46">
            <text:p text:style-name="P47">ТЕХНИЧКЕ<text:s/></text:p>
            <text:p text:style-name="P48">КАРАКТЕРИСТИКЕ</text:p>
          </table:table-cell>
          <table:table-cell table:style-name="TableCell49">
            <text:p text:style-name="P50">ЈЕДИНИЦА</text:p>
            <text:p text:style-name="P51">МЕРЕ</text:p>
          </table:table-cell>
          <table:table-cell table:style-name="TableCell52">
            <text:p text:style-name="P53">КОЛИЧИНА</text:p>
          </table:table-cell>
          <table:table-cell table:style-name="TableCell54">
            <text:p text:style-name="P55">ЈЕД.ЦЕНА БЕЗ ПДВ-А</text:p>
          </table:table-cell>
          <table:table-cell table:style-name="TableCell56">
            <text:p text:style-name="P57">УКУПНА</text:p>
            <text:p text:style-name="P58"><text:span text:style-name="T59">ВРЕДНОСТ БЕЗ ПДВ-А<text:s/></text:span></text:p>
            <text:p text:style-name="P60">(4 х 5)</text:p>
          </table:table-cell>
          <table:table-cell table:style-name="TableCell61">
            <text:p text:style-name="P62">УКУПНА</text:p>
            <text:p text:style-name="P63">ВРЕДНОСТ СА ПДВ-ОМ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Машинске спојнице<text:s/></text:p>
          </table:table-cell>
          <table:table-cell table:style-name="TableCell82">
            <text:p text:style-name="P83"><text:span text:style-name="T84">За сајлу<text:s/></text:span><text:span text:style-name="T85">Ø</text:span><text:span text:style-name="T86"><text:s/>8мм</text:span></text:p>
          </table:table-cell>
          <table:table-cell table:style-name="TableCell87">
            <text:p text:style-name="P88">Комад<text:s/>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Машинске спојнице<text:s/></text:span></text:p>
          </table:table-cell>
          <table:table-cell table:style-name="TableCell101">
            <text:p text:style-name="P102"><text:span text:style-name="T103">За сајлу<text:s/></text:span><text:span text:style-name="T104">Ø</text:span><text:span text:style-name="T105"><text:s/>10 мм<text:s/></text:span></text:p>
          </table:table-cell>
          <table:table-cell table:style-name="TableCell106">
            <text:p text:style-name="P107">Комад<text:s/>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Машинске спојнице<text:s/></text:span></text:p>
          </table:table-cell>
          <table:table-cell table:style-name="TableCell120">
            <text:p text:style-name="P121"><text:span text:style-name="T122">За сајлу<text:s/></text:span><text:span text:style-name="T123">Ø</text:span><text:span text:style-name="T124"><text:s/>16 мм<text:s/></text:span></text:p>
          </table:table-cell>
          <table:table-cell table:style-name="TableCell125">
            <text:p text:style-name="P126">Комад<text:s/>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Округли челик<text:s/></text:p>
          </table:table-cell>
          <table:table-cell table:style-name="TableCell138">
            <text:p text:style-name="P139"><text:span text:style-name="T140">Ø</text:span><text:span text:style-name="T141"><text:s/>40х2 м (1530,1730)</text:span></text:p>
          </table:table-cell>
          <table:table-cell table:style-name="TableCell142">
            <text:p text:style-name="P143">Комад<text:s/>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Ланац за моторну тестеру<text:s/></text:p>
          </table:table-cell>
          <table:table-cell table:style-name="TableCell155">
            <text:p text:style-name="P156">34 зуба, корак 3/8</text:p>
          </table:table-cell>
          <table:table-cell table:style-name="TableCell157">
            <text:p text:style-name="P158">Комад<text:s/>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Турпија<text:s/></text:p>
          </table:table-cell>
          <table:table-cell table:style-name="TableCell170">
            <text:p text:style-name="P171"><text:span text:style-name="T172">Ø</text:span><text:span text:style-name="T173"><text:s/>5,2 мм</text:span></text:p>
          </table:table-cell>
          <table:table-cell table:style-name="TableCell174">
            <text:p text:style-name="P175">Комад<text:s/>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Турпија<text:s/></text:p>
          </table:table-cell>
          <table:table-cell table:style-name="TableCell187">
            <text:p text:style-name="P188">Равна-уска<text:s/></text:p>
          </table:table-cell>
          <table:table-cell table:style-name="TableCell189">
            <text:p text:style-name="P190">Комад<text:s/>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Креда<text:s/></text:p>
          </table:table-cell>
          <table:table-cell table:style-name="TableCell202">
            <text:p text:style-name="P203">Школска<text:s/></text:p>
          </table:table-cell>
          <table:table-cell table:style-name="TableCell204">
            <text:p text:style-name="P205">Кутија<text:s/>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Навојна шипка<text:s/></text:p>
          </table:table-cell>
          <table:table-cell table:style-name="TableCell217">
            <text:p text:style-name="P218">М 12</text:p>
          </table:table-cell>
          <table:table-cell table:style-name="TableCell219">
            <text:p text:style-name="P220">Комад<text:s/>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Укупно: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line-break/><text:line-break/><text:line-break/><text:line-break/>Начин<text:s/>плаћања: <text:s text:c="2"/>______________________________</text:p>
      <text:p text:style-name="P246">Рок испоруке/ извршења услуга: _________________</text:p>
      <text:p text:style-name="P247">Гарантни период: <text:s/>_____________________________ <text:s text:c="89"/><text:s text:c="5"/><text:s text:c="6"/>Потпис одговорног лица понуђача<text:line-break/>Важност понуде: <text:s text:c="3"/>_____________________________</text:p>
      <text:p text:style-name="P248">Датум: ________________ <text:s text:c="64"/><text:s text:c="82"/>________________________ 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stranice" style:display-name="Zaglavl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style:style style:name="Naslov2Char" style:display-name="Naslov 2 Char" style:family="text" style:parent-style-name="Podrazumevanifontpasusa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name="TableColumn4" style:family="table-column">
      <style:table-column-properties style:column-width="0.8375in"/>
    </style:style>
    <style:style style:name="TableColumn5" style:family="table-column">
      <style:table-column-properties style:column-width="4.5277in"/>
    </style:style>
    <style:style style:name="TableColumn6" style:family="table-column">
      <style:table-column-properties style:column-width="1.2798in"/>
    </style:style>
    <style:style style:name="Table3" style:family="table">
      <style:table-properties style:width="6.6451in" fo:margin-left="1.1819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14" style:parent-style-name="Podrazumevanifontpasusa" style:family="text">
      <style:text-properties style:font-name="Arial" style:font-name-asian="Times New Roman" style:font-name-complex="Arial" style:letter-kerning="false" fo:font-size="9pt" style:font-size-asian="9pt" style:font-size-complex="12pt"/>
    </style:style>
    <style:style style:name="TableCell1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18" style:family="table-row">
      <style:table-row-properties style:min-row-height="0.5034in" fo:keep-together="always"/>
    </style:style>
    <style:style style:name="P19" style:parent-style-name="Normal" style:family="paragraph">
      <style:paragraph-properties fo:widows="2" fo:orphans="2" fo:text-align="justify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2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3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4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5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fo:hyphenate="true"/>
    </style:style>
    <style:style style:name="P26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fo:text-shadow="0.01389in 0.01389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iting-mode="lr-tb" draw:fill="solid" draw:fill-color="#808080" draw:opacity="100%" draw:stroke="none" draw:shadow="visible" draw:shadow-offset-x="0.01389in" draw:shadow-offset-y="0.01389in" draw:shadow-color="#4d4d4d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Slika 1" text:anchor-type="as-char" svg:x="0in" svg:y="0in" svg:width="0.67708in" svg:height="0.6770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g draw:z-index="251658240" draw:name="Group 1" draw:id="id2" draw:style-name="a5" text:anchor-type="paragraph"><svg:title/><svg:desc/><draw:frame draw:z-index="251660288" draw:id="id0" draw:style-name="a1" draw:name="Object 2" svg:x="4.68125in" svg:y="-0.00208in" svg:width="0.46319in" svg:height="0.3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draw:custom-shape svg:x="3.97847in" svg:y="0.30625in" svg:width="0.92292in" svg:height="0.34028in" draw:z-index="251660288" draw:id="id1" draw:style-name="a4" draw:name="WordArt 3"><svg:title/><svg:desc/><text:p text:style-name="a3" text:class-names="" text:cond-style-name=""><text:span text:style-name="a2" text:class-names="">IM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draw:g></text:span><text:span text:style-name="T14">ЈП ПЕУ РЕСАВИЦА</text:span></text:p>
            </table:table-cell>
            <table:table-cell table:style-name="TableCell15" table:number-rows-spanned="2">
              <text:p text:style-name="P16"><text:span text:style-name="T17"><draw:frame draw:z-index="251660288" draw:style-name="a6" draw:name="Slika 2" text:anchor-type="paragraph" svg:x="0.62569in" svg:y="-0.03125in" svg:width="0.50417in" svg:height="0.68819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<text:span text:style-name="T22"><text:s/>„ИБАРСКИ РУДНИЦИ КАМЕНОГ УГЉА“</text:span></text:p>
              <text:p text:style-name="P23"><text:span text:style-name="T24">(036)791 020, факс(036)791 128</text:span></text:p>
            </table:table-cell>
            <table:covered-table-cell>
              <text:p text:style-name="P25"/>
            </table:covered-table-cell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Korisnik</dc:creator>
    <meta:creation-date>2024-01-29T10:52:00Z</meta:creation-date>
    <dc:date>2024-02-01T08:52:00Z</dc:date>
    <meta:print-date>2024-01-19T06:37:00Z</meta:print-date>
    <meta:template xlink:href="Normal" xlink:type="simple"/>
    <meta:editing-cycles>8</meta:editing-cycles>
    <meta:editing-duration>PT1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67" meta:row-count="10" meta:non-whitespace-character-count="1250"/>
  </office:meta>
</office:document-meta>
</file>